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Looizicht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Looizicht 39, 4641 TE Ossendrecht</text:p>
            <text:p text:style-name="common-al"> Het plaatsen van een dakkapel </text:p>
            <text:p text:style-name="common-al">Ontvangen 12 januari 2022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6 januari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1842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42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42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Ossendrecht - Looizicht 39</meta:user-defined>
    <meta:user-defined meta:name="DCTERMS.W3CDTF/DCTERMS.available">2022-01-26</meta:user-defined>
    <meta:user-defined meta:name="DCTERMS.W3CDTF/OVERHEIDop.jaargang">2022</meta:user-defined>
    <meta:user-defined meta:name="OVERHEIDop.publicationIssue">31842</meta:user-defined>
    <meta:user-defined meta:name="OVERHEIDop.GmbID/DC.identifier">gmb-2022-31842</meta:user-defined>
    <meta:user-defined meta:name="OVERHEIDop.versieInformatie"/>
  </office:meta>
</office:document-meta>
</file>