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elven 2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Peelven 2 6029PG Sterksel voor het houden van meer paarden en honden binnen de bestaande bebouwing.</text:p>
            <text:p text:style-name="common-al">De melding is geregistreerd onder zaaknummer 2021-186261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84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8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6261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Peelven 2 6029PG Sterks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13</meta:user-defined>
    <meta:user-defined meta:name="OVERHEIDop.GmbID/DC.identifier">gmb-2022-318413</meta:user-defined>
    <meta:user-defined meta:name="OVERHEIDop.versieInformatie"/>
  </office:meta>
</office:document-meta>
</file>