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etelweg Panningen perceel G 5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uli 2022 een aanvraag omgevingsvergunning ontvangen voor het kappen van dennen op locatie Wietelweg Panningen perceel G 5525. De aanvraag is geregistreerd onder zaaknummer 18942600504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840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0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0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Wietelweg Panningen perceel G 5525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09</meta:user-defined>
    <meta:user-defined meta:name="OVERHEIDop.GmbID/DC.identifier">gmb-2022-318409</meta:user-defined>
    <meta:user-defined meta:name="OVERHEIDop.versieInformatie"/>
  </office:meta>
</office:document-meta>
</file>