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 Partiële herziening woningsplitsing en woonzorgfuncties’</text:p>
      <text:section text:name="zakelijke-mededeling_id1-3-2" text:style-name="zakelijke-mededeling">
        <text:section text:name="zakelijke-mededeling-tekst_id1-3-2-1" text:style-name="zakelijke-mededeling-tekst">
          <text:section text:name="tekst_id1-3-2-1-1" text:style-name="tekst">
            <text:p text:style-name="common-al">Van 14 juli 2022 tot en met 25 augustus 2022 ligt dit bestemmingsplan met bijbehorende stukken ter inzage. </text:p>
            <text:p text:style-name="common-al">
            <text:span text:style-name="nadrukvet">Plangebied</text:span>
          </text:p>
            <text:p text:style-name="common-al">Het plangebied betreft het grondgebied van de gehele gemeente Leeuwarden.</text:p>
            <text:p text:style-name="common-al">
            <text:span text:style-name="nadrukvet">Ontwikkeling</text:span>
          </text:p>
            <text:p text:style-name="common-al">Op 25 februari 2021 is het voorbereidingsbesluit ‘Leeuwarden – Woningsplitsing en woonzorgfuncties’ in werking getreden. Dit voorbereidingsbesluit heeft tot doel te bewerkstelligen dat de gemeente meer grip krijgt op (zorg)woningsplitsing. Op veel plaatsen binnen de gemeente zijn woningen toegestaan zonder dat daarbij is bepaald hoeveel dat er mogen zijn. In de praktijk leidt dit tot het splitsen van panden in steeds kleinere wooneenheden. </text:p>
            <text:p text:style-name="common-al">Dit bestemmingsplan is een uitwerking van het voorbereidingsbesluit en brengt verandering in de huidige situatie door binnen bestaande gebouwen het aantal woningen te maximaliseren op het huidig aantal woningen. Om ruimte te kunnen blijven bieden aan bouwplannen die in overeenstemming zijn met het gemeentelijk woonbeleid en niet in strijd zijn met een goede ruimtelijke ordening is een afwijkingsgrondslag in deze herziening opgenomen. Deze afwijkingsgrondslag dient als toetsingskader voor aanvragen voor een omgevingsvergunning die voorzien het in het toevoegen van extra (zorg)woningen in een bestaand gebouw. </text:p>
            <text:p text:style-name="common-al">
            <text:span text:style-name="nadrukvet">Gewijzigde vaststelling</text:span>
          </text:p>
            <text:p text:style-name="common-al">Door het bestemmingsplan gewijzigd vast te stellen is voorkomen dat het in 2015 reeds vastgestelde bestemmingsplan ‘Leeuwarden – Kamerverhuur’ onbedoeld wordt doorkruist.</text:p>
            <text:p text:style-name="common-al">Het bestemmingsplan ‘Leeuwarden – Partiële herziening Woningsplitsing en woonzorgfuncties’ voorziet daarmee uitsluitend in een regeling die voorziet in het reguleren van omzetting c.q. splitsing naar nieuwe zelfstandige woningen / appartementen. Het reguleren van verhuur en verkoop van kamers blijft geregeld middels het bestemmingsplan ‘Leeuwarden – Kamerverhuur’. </text:p>
            <text:p text:style-name="common-al">
            <text:span text:style-name="nadrukvet">Inzage</text:span>
          </text:p>
            <text:p text:style-name="common-al">Het gewijzigd vastgesteld bestemmingsplan met bijbehorende stukken kunt u inzien:</text:p>
            <text:list text:style-name="id1-3-2-1-1-12">
              <text:list-item text:style-override="id1-3-2-1-1-12-1">
                <text:number>•</text:number>
                <text:p text:style-name="al">in het Gemeentehuis, Oldehoofsterkerkhof 2, Leeuwarden (op werkdagen van 8.30 tot 17.00 uur en op donderdag tot 19.30 uur). Hier kunt u ook vragen stellen over het plan en de procedure. </text:p>
              </text:list-item>
              <text:list-item text:style-override="id1-3-2-1-1-12-2">
                <text:number>•</text:number>
                <text:p text:style-name="al">via de website <text:a xlink:href="http://www.ruimtelijkeplannen.nl" xlink:type="simple">www.ruimtelijkeplannen.nl</text:a> (identificatiecode: NL.IMRO.0080.00008BP00-VG01 of <text:a xlink:href="https://Leeuwarden.tercera-go.nl/MapViewer/Default.aspx?id=NL.IMRO.0080.00008BP00-VG01" xlink:type="simple">https://Leeuwarden.tercera-go.nl/MapViewer/Default.aspx?id=NL.IMRO.0080.00008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5">
              <text:list-item text:style-override="id1-3-2-1-1-15-1">
                <text:number>•</text:number>
                <text:p text:style-name="al">van 15 juli 2022 tot en met 25 augustus 2022;</text:p>
              </text:list-item>
              <text:list-item text:style-override="id1-3-2-1-1-15-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4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0008BP00-VG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uwarden – Partiële herziening woningsplitsing en woonzorgfuncties’</meta:user-defined>
    <meta:user-defined meta:name="DCTERMS.W3CDTF/DCTERMS.available">2022-07-13</meta:user-defined>
    <meta:user-defined meta:name="DCTERMS.W3CDTF/OVERHEIDop.jaargang">2022</meta:user-defined>
    <meta:user-defined meta:name="OVERHEIDop.publicationIssue">318408</meta:user-defined>
    <meta:user-defined meta:name="OVERHEIDop.GmbID/DC.identifier">gmb-2022-318408</meta:user-defined>
    <meta:user-defined meta:name="OVERHEIDop.versieInformatie"/>
  </office:meta>
</office:document-meta>
</file>