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, Posthuisweg 8 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een melding activiteitenbesluit is ontvangen voor het veranderen van een berging naar verblijfruimte voor het verlenen van dagbesteding op de locatie Posthuisweg 8 in Horn</text:p>
            <text:p text:style-name="common-al">De melding is geregistreerd onder zaaknummer 2022-036905.</text:p>
            <text:p text:style-name="common-al">De activiteiten uit de melding zijn vergunningsvrij. U kunt om deze reden geen zienswijze of bezwaar indienen.</text:p>
            <text:p text:style-name="common-al">Voor meer informatie kunt u contact opnemen via het <text:a xlink:href="https://www.leudal.nl/form/contactformulier/toelichting-0-1-1" xlink:type="simple">contactformulier</text:a> of telefoonnummer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318404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404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404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3/xml/MC-DRP-BeschikkingAanvraag-3Pas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meta:user-defined meta:name="DCTERMS.abstract">Betreft: melding op locatie Posthuisweg 8 Horn</meta:user-defined>
    <dc:language>nl</dc:language>
    <meta:user-defined meta:name="OVERHEIDop.locatietype/OVERHEIDop.gebiedsmarkering">Vlak</meta:user-defined>
    <meta:user-defined meta:name="DC.title">Kennisgeving ontvangst melding activiteitenbesluit, Posthuisweg 8 Horn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8404</meta:user-defined>
    <meta:user-defined meta:name="OVERHEIDop.GmbID/DC.identifier">gmb-2022-318404</meta:user-defined>
    <meta:user-defined meta:name="OVERHEIDop.versieInformatie"/>
  </office:meta>
</office:document-meta>
</file>