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oulevard Barnaart, Boulevard Favauge, Passage, Zeestraat, Haltestraat, Raadhuisplein, Gasthuisplein, Kerkplein, Kerkstraat, Strandweg, Badhuisplein, 2022-04174, Side events Zandvoort Beyond  onderdelen reuzenrad, kartbaan, Car Art, vlaggen, vaandels en trotters op 6 augustus t/m 4 september 2022, verzonden 8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openbare stukken inzien in de centrale balie, Swaluëstraat 2 te Zandvoort. De gemeente werkt op afspraak van maandag tot en met woensdag van 8.30 tot 12.30 uur en van 13.30 tot 16.00 uur, donderdag van 8.30 tot 12.30 uur en van 13.30 tot 16.00 en van 17.00 uur tot 20.00 uur en vrijdag van 8.30 tot 12.30 uur. U kunt een afspraak maken via het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840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0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0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417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Zandvoort, ingekomen aanvraag evenement Boulevard Barnaart, Boulevard Favauge, Passage, Zeestraat, Haltestraat, Raadhuisplein, Gasthuisplein, Kerkplein, Kerkstraat, Strandweg, Badhuisplein, 2022-04174, Side events Zandvoort Beyond  onderdelen reuzenrad, kartbaan, Car Art, vlaggen, vaandels en trotters op 6 augustus t/m 4 september 2022, verzonden 8 juli 2022</meta:user-defined>
    <meta:user-defined meta:name="DCTERMS.W3CDTF/DCTERMS.available">2022-07-11</meta:user-defined>
    <meta:user-defined meta:name="DCTERMS.W3CDTF/OVERHEIDop.jaargang">2022</meta:user-defined>
    <meta:user-defined meta:name="OVERHEIDop.publicationIssue">318400</meta:user-defined>
    <meta:user-defined meta:name="OVERHEIDop.GmbID/DC.identifier">gmb-2022-318400</meta:user-defined>
    <meta:user-defined meta:name="OVERHEIDop.versieInformatie"/>
  </office:meta>
</office:document-meta>
</file>