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trekken van de gevel over twee verdiepingen aan de achterzijde van zes woningen, Laan van Chartroise 82 te Utrecht,  HZ_WABO-21-40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Chartroise 82 te Utrecht</text:p>
            <text:p text:style-name="common-al">HZ_WABO-21-40364</text:p>
            <text:p text:style-name="common-al">Toelichting: het optrekken van de gevel over twee verdiepingen aan de achterzijde van zes won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8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optrekken van de gevel over twee verdiepingen aan de achterzijde van zes woningen, Laan van Chartroise 82 te Utrecht,  HZ_WABO-21-40364</meta:user-defined>
    <meta:user-defined meta:name="DCTERMS.W3CDTF/DCTERMS.available">2022-01-04</meta:user-defined>
    <meta:user-defined meta:name="DCTERMS.W3CDTF/OVERHEIDop.jaargang">2022</meta:user-defined>
    <meta:user-defined meta:name="OVERHEIDop.publicationIssue">3184</meta:user-defined>
    <meta:user-defined meta:name="OVERHEIDop.GmbID/DC.identifier">gmb-2022-3184</meta:user-defined>
    <meta:user-defined meta:name="OVERHEIDop.versieInformatie"/>
  </office:meta>
</office:document-meta>
</file>