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22-03974, het evenement Dutch Grand Prix Fan Event - editie 2022 op 31 augustus t/m 4 september 2022, verzonden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16.00 en van 17.00 uur tot 20.00 uur en vrijdag van 8.30 tot 12.30 uur. U kunt een afspraak maken via het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839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974</meta:user-defined>
    <dc:language>nl</dc:language>
    <meta:user-defined meta:name="OVERHEIDop.locatietype/OVERHEIDop.gebiedsmarkering">Adres</meta:user-defined>
    <meta:user-defined meta:name="DC.title">Zandvoort, ingekomen aanvraag evenement Burgemeester van Alphenstraat 108, 2022-03974, het evenement Dutch Grand Prix Fan Event - editie 2022 op 31 augustus t/m 4 september 2022, verzonden 8 juli 2022</meta:user-defined>
    <meta:user-defined meta:name="DCTERMS.W3CDTF/DCTERMS.available">2022-07-11</meta:user-defined>
    <meta:user-defined meta:name="DCTERMS.W3CDTF/OVERHEIDop.jaargang">2022</meta:user-defined>
    <meta:user-defined meta:name="OVERHEIDop.publicationIssue">318397</meta:user-defined>
    <meta:user-defined meta:name="OVERHEIDop.GmbID/DC.identifier">gmb-2022-318397</meta:user-defined>
    <meta:user-defined meta:name="OVERHEIDop.versieInformatie"/>
  </office:meta>
</office:document-meta>
</file>