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ssenisse, Zeedorp, Kanaaldijk en Knuitershoek ongenummerd </text:p>
      <text:section text:name="zakelijke-mededeling_id1-3-2" text:style-name="zakelijke-mededeling">
        <text:section text:name="zakelijke-mededeling-tekst_id1-3-2-1" text:style-name="zakelijke-mededeling-tekst">
          <text:section text:name="tekst_id1-3-2-1-1" text:style-name="tekst">
            <text:p text:style-name="common-al">Zaakomschrijving: aanleggen van kabels en leidingen Zaaknummer: 274235 Beschikking datum verzonden: 6-7-2022 </text:p>
            <text:p text:style-name="last-al">U kunt de verleende vergunning inzien tot 6 weken na de datum van verzending. U dient hiervoor een afspraak te maken via tel. 14 0114. Bezwaar 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 </text:p>
            <text:p text:style-name="tekst_bottom"/>
          </text:section>
        </text:section>
        <text:section text:name="zakelijke-mededeling-sluiting_id1-3-2-2" text:style-name="zakelijke-mededeling-sluiting">
          <text:section text:name="gegeven_id1-3-2-2-1" text:style-name="gegeven">
            <text:p text:style-name="dagtekening">
            <text:span text:style-name="plaats">Nadere informatie is te verkrijgen bij de afdeling Wonen en Werken, Grote Markt 21 te Hulst, tel. 14 0114. Voor het inzien van de plannen dient u een afspraak te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839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9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9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d00040454</meta:user-defined>
    <meta:user-defined meta:name="DCTERMS.abstract">aanleggen van kabels en leiding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Verleende Omgevingsvergunning regulier, Ossenisse, Zeedorp, Kanaaldijk en Knuitershoek ongenummerd</meta:user-defined>
    <meta:user-defined meta:name="DCTERMS.W3CDTF/DCTERMS.available">2022-07-13</meta:user-defined>
    <meta:user-defined meta:name="DCTERMS.W3CDTF/OVERHEIDop.jaargang">2022</meta:user-defined>
    <meta:user-defined meta:name="OVERHEIDop.publicationIssue">318395</meta:user-defined>
    <meta:user-defined meta:name="OVERHEIDop.GmbID/DC.identifier">gmb-2022-318395</meta:user-defined>
    <meta:user-defined meta:name="OVERHEIDop.versieInformatie"/>
  </office:meta>
</office:document-meta>
</file>