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Octavialaan 34 2314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1330</text:p>
            <text:p text:style-name="common-al">Ingekomen: 09-07-2022 00:00</text:p>
            <text:p text:style-name="common-al">Locatie: Octavialaan 34 2314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1330" xlink:type="simple">publicatiesomgevingsvergunningen@leiden.nl</text:a> de volgende gegevens:</text:p>
            <text:p text:style-name="common-al">- het kenmerk van de aanvraag: Z/22/34113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3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1330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Octavialaan 34 2314CP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114_7114607_16573645...|exb-2022-39562</meta:user-defined>
    <meta:user-defined meta:name="OVERHEIDop.publicationIssue">318394</meta:user-defined>
    <meta:user-defined meta:name="OVERHEIDop.GmbID/DC.identifier">gmb-2022-318394</meta:user-defined>
    <meta:user-defined meta:name="OVERHEIDop.versieInformatie"/>
  </office:meta>
</office:document-meta>
</file>