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lgemene plaatselijke verordening (APV) voor het houden van een buurtfeest op 20 augustus 2022 van 14:00 uur tot 01:00 uur op de locatie Ganzeboomsland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7 juli 2022</text:p>
            <text:p text:style-name="common-al">Kenmerk: BW-2022-0193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18390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39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39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Melding Algemene plaatselijke verordening (APV) voor het houden van een buurtfeest op 20 augustus 2022 van 14:00 uur tot 01:00 uur op de locatie Ganzeboomsland in Twello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390</meta:user-defined>
    <meta:user-defined meta:name="OVERHEIDop.GmbID/DC.identifier">gmb-2022-318390</meta:user-defined>
    <meta:user-defined meta:name="OVERHEIDop.versieInformatie"/>
  </office:meta>
</office:document-meta>
</file>