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ge Molenstraat (4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Zierikzee, Hoge Molenstraat (40a).</text:span>
          </text:p>
            <text:p text:style-name="common-al">Datum indiening: 23-3-2022</text:p>
            <text:p text:style-name="common-al">Zaakomschrijving: het realiseren van een appartement</text:p>
            <text:p text:style-name="common-al">Zaaknummer: 5488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3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8861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DC.title">Aanvraag Omgevingsvergunning, Zierikzee, Hoge Molenstraat (40a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83</meta:user-defined>
    <meta:user-defined meta:name="OVERHEIDop.GmbID/DC.identifier">gmb-2022-318383</meta:user-defined>
    <meta:user-defined meta:name="OVERHEIDop.versieInformatie"/>
  </office:meta>
</office:document-meta>
</file>