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oning aan Diesdonkerweg 8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12-2021 een sloopmelding ontvangen. Het betreft het slopen van een woning op de locatie Diesdonkerweg 8 te Ommel. De melding is geregistreerd onder zaaknummer SM21-1165 en op 19-01-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woning aan Diesdonkerweg 8 te Ommel</meta:user-defined>
    <meta:user-defined meta:name="DCTERMS.W3CDTF/DCTERMS.available">2022-01-26</meta:user-defined>
    <meta:user-defined meta:name="DCTERMS.W3CDTF/OVERHEIDop.jaargang">2022</meta:user-defined>
    <meta:user-defined meta:name="OVERHEIDop.publicationIssue">31838</meta:user-defined>
    <meta:user-defined meta:name="OVERHEIDop.GmbID/DC.identifier">gmb-2022-31838</meta:user-defined>
    <meta:user-defined meta:name="OVERHEIDop.versieInformatie"/>
  </office:meta>
</office:document-meta>
</file>