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bantstraat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omgevingsvergunning voor het plaatsen van 2 dakkapellen aan de voor- en achterzijde van een woning op de locatie Brabantstraat 18 te Deurne. De zaak is geregistreerd onder nummer HZ-2022-044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83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abantstraat 18 te Deurne</meta:user-defined>
    <meta:user-defined meta:name="DCTERMS.W3CDTF/DCTERMS.available">2022-07-13</meta:user-defined>
    <meta:user-defined meta:name="DCTERMS.W3CDTF/OVERHEIDop.jaargang">2022</meta:user-defined>
    <meta:user-defined meta:name="OVERHEIDop.externeBijlage">Dakkapellen Brabantstraat 18|exb-2022-39558</meta:user-defined>
    <meta:user-defined meta:name="OVERHEIDop.externeBijlage">Scan besluit omgevingsvergunning Brabantstraat ...|exb-2022-39559</meta:user-defined>
    <meta:user-defined meta:name="OVERHEIDop.publicationIssue">318374</meta:user-defined>
    <meta:user-defined meta:name="OVERHEIDop.GmbID/DC.identifier">gmb-2022-318374</meta:user-defined>
    <meta:user-defined meta:name="OVERHEIDop.versieInformatie"/>
  </office:meta>
</office:document-meta>
</file>