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ezemkade thv nr 33, 1441JL Purmere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het plaatsen van 2 containers en een keetwagen in parkeervakken ter hoogte vanBoezemkade 33, 1441JL Purmerend. De aanvraag is geregistreerd onder zaaknummer A2022-06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3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ezemkade thv nr 33, 1441JL Purmerend</meta:user-defined>
    <meta:user-defined meta:name="DCTERMS.W3CDTF/DCTERMS.available">2022-07-13</meta:user-defined>
    <meta:user-defined meta:name="DCTERMS.W3CDTF/OVERHEIDop.jaargang">2022</meta:user-defined>
    <meta:user-defined meta:name="OVERHEIDop.publicationIssue">318366</meta:user-defined>
    <meta:user-defined meta:name="OVERHEIDop.GmbID/DC.identifier">gmb-2022-318366</meta:user-defined>
    <meta:user-defined meta:name="OVERHEIDop.versieInformatie"/>
  </office:meta>
</office:document-meta>
</file>