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- De Lege Ein 2, 9212PV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ege Ein 2, 9212PV Boornbergum, het plaatsen van zonnepanelen, ontvangen: 8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3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Lege Ein 2, 9212PV Boornbergum, het plaatsen van zonnepanelen, ontvangen: 8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- De Lege Ein 2, 9212PV Boornberg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55</meta:user-defined>
    <meta:user-defined meta:name="OVERHEIDop.GmbID/DC.identifier">gmb-2022-318355</meta:user-defined>
    <meta:user-defined meta:name="OVERHEIDop.versieInformatie"/>
  </office:meta>
</office:document-meta>
</file>