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Populierenlaan 8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pulierenlaan 8, 3901 XB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7-2022  aangevraagd voor het realiseren van een bijgebouw voor de locatie Populierenlaan 8, 3901 XB Veenendaal en is geregistreerd onder het nummer CLZ-000092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83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20</meta:user-defined>
    <dc:language>nl</dc:language>
    <meta:user-defined meta:name="OVERHEIDop.locatietype/OVERHEIDop.gebiedsmarkering">Punt</meta:user-defined>
    <meta:user-defined meta:name="DC.title">Publicatie Ingediende aanvraag omgevingsvergunning Populierenlaan 8, Veenenda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54</meta:user-defined>
    <meta:user-defined meta:name="OVERHEIDop.GmbID/DC.identifier">gmb-2022-318354</meta:user-defined>
    <meta:user-defined meta:name="OVERHEIDop.versieInformatie"/>
  </office:meta>
</office:document-meta>
</file>