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kamer op het dakterras, Luttenbergstraat 163 8012EE Zwolle  [0193ESUITE1746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46242022</text:p>
            <text:p text:style-name="common-al">Ingekomen: 04-07-2022</text:p>
            <text:p text:style-name="common-al">Locatie: Luttenbergstraat 163 8012EE Zwolle</text:p>
            <text:p text:style-name="common-al">Projectomschrijving: het plaatsen van een tuinkamer op het bestaande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6242022</meta:user-defined>
    <meta:user-defined meta:name="DCTERMS.abstract">het plaatsen van een tuinkamer op het bestaande dakterras</meta:user-defined>
    <dc:language>nl</dc:language>
    <meta:user-defined meta:name="OVERHEIDop.locatietype/OVERHEIDop.gebiedsmarkering">Punt</meta:user-defined>
    <meta:user-defined meta:name="DC.title">Aanvraag omgevingsvergunning plaatsen tuinkamer op het dakterras, Luttenbergstraat 163 8012EE Zwolle  [0193ESUITE1746242022]</meta:user-defined>
    <meta:user-defined meta:name="DCTERMS.W3CDTF/DCTERMS.available">2022-07-13</meta:user-defined>
    <meta:user-defined meta:name="DCTERMS.W3CDTF/OVERHEIDop.jaargang">2022</meta:user-defined>
    <meta:user-defined meta:name="OVERHEIDop.publicationIssue">318353</meta:user-defined>
    <meta:user-defined meta:name="OVERHEIDop.GmbID/DC.identifier">gmb-2022-318353</meta:user-defined>
    <meta:user-defined meta:name="OVERHEIDop.versieInformatie"/>
  </office:meta>
</office:document-meta>
</file>