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36B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uli 2022 een omgevingsvergunning verleend voor het plaatsen van zonnepanelen op de locatie Leeuwenlaan 36B te 's-Graveland (zaaknummer Z.724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83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uwenlaan 36B te 's-Gravel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50</meta:user-defined>
    <meta:user-defined meta:name="OVERHEIDop.GmbID/DC.identifier">gmb-2022-318350</meta:user-defined>
    <meta:user-defined meta:name="OVERHEIDop.versieInformatie"/>
  </office:meta>
</office:document-meta>
</file>