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aanvraag omgevingsvergunning van week 22 met ontvangstdatum 20 mei 2022 voor het plaatsen lichtreclame tegen gevel aan de <text:span text:style-name="nadrukvet">Kempenbaan 5, 5121 DM (22ZK00708)</text:span></text:p>
            <text:p text:style-name="common-al">staat vermeld onder een<text:span text:style-name="nadrukvet"> foutief </text:span>adres. </text:p>
            <text:p text:style-name="common-al">
            <text:span text:style-name="nadrukvet">Het juiste adres is</text:span>: Burgemeester Krollaan 2, 5126 PT Gil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ectificatie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49</meta:user-defined>
    <meta:user-defined meta:name="OVERHEIDop.GmbID/DC.identifier">gmb-2022-318349</meta:user-defined>
    <meta:user-defined meta:name="OVERHEIDop.versieInformatie"/>
  </office:meta>
</office:document-meta>
</file>