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huidige kantoorpand naar 41 wooneenheden aan Ampèr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E2</text:p>
            <text:p text:style-name="common-al">
            <text:span text:style-name="nadrukvet">Reguliere voorbereidingsprocedure: </text:span>
            <text:span text:style-name="nadrukvet">gewijzigde omgevingsvergunningen</text:span> Burgemeester en wethouders van Alkmaar maken bekend, dat zij de volgende wijziging omgevingsvergunning hebben verleend:</text:p>
            <text:p text:style-name="common-al">
            <text:span text:style-name="nadrukvet">Ampèrestraat 2 Alkmaar:</text:span> het verbouwen van het huidige kantoorpand naar 41 wooneenheden.</text:p>
            <text:p text:style-name="common-al">Zaaknummer: 0000293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3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7</meta:user-defined>
    <dc:language>nl</dc:language>
    <meta:user-defined meta:name="OVERHEIDop.locatietype/OVERHEIDop.gebiedsmarkering">Adres</meta:user-defined>
    <meta:user-defined meta:name="DC.title">Toestemming voor het verbouwen van het huidige kantoorpand naar 41 wooneenheden aan Ampèrestraat 2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44</meta:user-defined>
    <meta:user-defined meta:name="OVERHEIDop.GmbID/DC.identifier">gmb-2022-318344</meta:user-defined>
    <meta:user-defined meta:name="OVERHEIDop.versieInformatie"/>
  </office:meta>
</office:document-meta>
</file>