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.gem.Sappemeer, sectie K nummer 556, Verlenging beslistermijn omgevingsvergunning (reguliere procedure) Z2022-005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met 6 weken:</text:p>
            <text:p text:style-name="common-al"/>
            <text:p text:style-name="common-al">- Kadastrale gemeente Sappemeer, sectie K, perceelnummer 556, 9611 CE, voor het plaatsen van een vakwerkmast, ingediend op 18 me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833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3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33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d.gem.Sappemeer, sectie K nummer 556, Verlenging beslistermijn omgevingsvergunning (reguliere procedure) Z2022-005103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337</meta:user-defined>
    <meta:user-defined meta:name="OVERHEIDop.GmbID/DC.identifier">gmb-2022-318337</meta:user-defined>
    <meta:user-defined meta:name="OVERHEIDop.versieInformatie"/>
  </office:meta>
</office:document-meta>
</file>