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ierstraat 89 5553C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07-2022 een besluit genomen op de aanvraag voor een omgevingsvergunning met zaaknummer 2022-252431.</text:p>
            <text:p text:style-name="common-al">De zaak betreft locatie Valkenierstraat 89 5553CP Valkenswaard en heeft de omschrijving "uitbreiden woonhuis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8 juli 2022 en duurt 6 weke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3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52431</meta:user-defined>
    <meta:user-defined meta:name="DCTERMS.abstract">uitbreiden woonhuis Valkenierstraat 89</meta:user-defined>
    <dc:language>nl</dc:language>
    <meta:user-defined meta:name="OVERHEIDop.locatietype/OVERHEIDop.gebiedsmarkering">Punt</meta:user-defined>
    <meta:user-defined meta:name="DC.title">Besluit aanvraag omgevingsvergunning Valkenierstraat 89 5553CP Valkenswa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34</meta:user-defined>
    <meta:user-defined meta:name="OVERHEIDop.GmbID/DC.identifier">gmb-2022-318334</meta:user-defined>
    <meta:user-defined meta:name="OVERHEIDop.versieInformatie"/>
  </office:meta>
</office:document-meta>
</file>