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0562) van Deventerplein 19 Voorburg plaatsen van een dakkapel in het voor- en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zijdakvlak van de woning.</text:p>
            <text:p text:style-name="common-al">
            <text:span text:style-name="nadrukvet">Datum bekendmaking besluit: </text:span>11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3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0562) van Deventerplein 19 Voorburg plaatsen van een dakkapel in het voor- en zijdakvlak van de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30</meta:user-defined>
    <meta:user-defined meta:name="OVERHEIDop.GmbID/DC.identifier">gmb-2022-318330</meta:user-defined>
    <meta:user-defined meta:name="OVERHEIDop.versieInformatie"/>
  </office:meta>
</office:document-meta>
</file>