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zelaar 122 5664V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zelaar 122 5664VL Geldrop</text:p>
            <text:p text:style-name="common-al">Datum ontvangst: 06-07-2022</text:p>
            <text:p text:style-name="common-al">Omschrijving: een uitbouw van de benedenverdieping</text:p>
            <text:p text:style-name="common-al">Zaaknummer: 1771130054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832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00548</meta:user-defined>
    <meta:user-defined meta:name="DCTERMS.abstract">een uitbouw van de benedenverdieping</meta:user-defined>
    <dc:language>nl</dc:language>
    <meta:user-defined meta:name="OVERHEIDop.locatietype/OVERHEIDop.gebiedsmarkering">Punt</meta:user-defined>
    <meta:user-defined meta:name="DC.title">Kennisgeving ontvangst aanvraag omgevingsvergunning Hazelaar 122 5664VL Geldrop</meta:user-defined>
    <meta:user-defined meta:name="DCTERMS.W3CDTF/DCTERMS.available">2022-07-21</meta:user-defined>
    <meta:user-defined meta:name="DCTERMS.W3CDTF/OVERHEIDop.jaargang">2022</meta:user-defined>
    <meta:user-defined meta:name="OVERHEIDop.publicationIssue">318326</meta:user-defined>
    <meta:user-defined meta:name="OVERHEIDop.GmbID/DC.identifier">gmb-2022-318326</meta:user-defined>
    <meta:user-defined meta:name="OVERHEIDop.versieInformatie"/>
  </office:meta>
</office:document-meta>
</file>