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568, Lekerweg 25, 1608MB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Lekerweg 25, 1608MB Wijdenes</text:span>
          </text:p>
            <text:p text:style-name="common-al">Het college van burgemeester en wethouders heeft de beslistermijn op de volgende aanvraag met zes werken verlengd:</text:p>
            <text:p text:style-name="common-al">Locatie: Lekerweg 25, 1608MB Wijdenes</text:p>
            <text:p text:style-name="common-al">Voor: het wijzigen van bio geitenbedrijf naar woonzorg erf met 10 zorgwoningen</text:p>
            <text:p text:style-name="common-al">Datum besluit: 11 juli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1832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32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32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Lekerweg 25, 1608MB Wijdenes</meta:user-defined>
    <dc:language>nl</dc:language>
    <meta:user-defined meta:name="OVERHEIDop.locatietype/OVERHEIDop.gebiedsmarkering">Punt</meta:user-defined>
    <meta:user-defined meta:name="DC.title">Kennisgeving termijnverlenging 2022-000568, Lekerweg 25, 1608MB Wijdenes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325</meta:user-defined>
    <meta:user-defined meta:name="OVERHEIDop.GmbID/DC.identifier">gmb-2022-318325</meta:user-defined>
    <meta:user-defined meta:name="OVERHEIDop.versieInformatie"/>
  </office:meta>
</office:document-meta>
</file>