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Tsjerkepaed 1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0, Earnewâld</text:p>
            <text:p text:style-name="common-al">Olo: 7116267</text:p>
            <text:p text:style-name="common-al">het kappen van een beuk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3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Tsjerkepaed 10, Earne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317</meta:user-defined>
    <meta:user-defined meta:name="OVERHEIDop.GmbID/DC.identifier">gmb-2022-318317</meta:user-defined>
    <meta:user-defined meta:name="OVERHEIDop.versieInformatie"/>
  </office:meta>
</office:document-meta>
</file>