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24</text:p>
            <text:p text:style-name="common-al">Omschrijving: verhogen van een rookgasafvoer</text:p>
            <text:p text:style-name="common-al">Adres: Kruisstraat 78 5612CJ Eindhoven</text:p>
            <text:p text:style-name="common-al">Datum ontvangst: 0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3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24</meta:user-defined>
    <meta:user-defined meta:name="DCTERMS.abstract">verhogen van een rookgasafvo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11</meta:user-defined>
    <meta:user-defined meta:name="OVERHEIDop.GmbID/DC.identifier">gmb-2022-318311</meta:user-defined>
    <meta:user-defined meta:name="OVERHEIDop.versieInformatie"/>
  </office:meta>
</office:document-meta>
</file>