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uli 2022, Drossaardstraat 18, 5121 VH (22ZK00856)</text:span>
          </text:p>
            <text:p text:style-name="common-al">gelijk trekken bestaande uitbouw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830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0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0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305</meta:user-defined>
    <meta:user-defined meta:name="OVERHEIDop.GmbID/DC.identifier">gmb-2022-318305</meta:user-defined>
    <meta:user-defined meta:name="OVERHEIDop.versieInformatie"/>
  </office:meta>
</office:document-meta>
</file>