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Burgemeester van Waninglaan 16 in Leek</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Westerkwartier een aanvraag ontvangen voor het kappen van bomen op locatie Burgemeester van Waninglaan 16 in Leek. De aanvraag is geregistreerd onder zaaknummer Z20220238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3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Burgemeester van Waninglaan 16 in Leek</meta:user-defined>
    <meta:user-defined meta:name="DCTERMS.W3CDTF/DCTERMS.available">2022-07-13</meta:user-defined>
    <meta:user-defined meta:name="DCTERMS.W3CDTF/OVERHEIDop.jaargang">2022</meta:user-defined>
    <meta:user-defined meta:name="OVERHEIDop.publicationIssue">318304</meta:user-defined>
    <meta:user-defined meta:name="OVERHEIDop.GmbID/DC.identifier">gmb-2022-318304</meta:user-defined>
    <meta:user-defined meta:name="OVERHEIDop.versieInformatie"/>
  </office:meta>
</office:document-meta>
</file>