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2.0001, De Asselen Kuil 15, 6161 R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ing watertanks</text:p>
            <text:p text:style-name="common-al">Locatie:     De Asselen Kuil 15, 6161 RD Geleen </text:p>
            <text:p text:style-name="common-al">Ontvangstdatum:   29/12/2021</text:p>
            <text:p text:style-name="common-al">Dossiernummer:    Om22.000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83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Sittard-Geleen - Omgevingsvergunning aangevraagd; dossiernummer Om22.0001, De Asselen Kuil 15, 6161 RD  Geleen</meta:user-defined>
    <meta:user-defined meta:name="DCTERMS.W3CDTF/DCTERMS.available">2022-01-26</meta:user-defined>
    <meta:user-defined meta:name="DCTERMS.W3CDTF/OVERHEIDop.jaargang">2022</meta:user-defined>
    <meta:user-defined meta:name="OVERHEIDop.publicationIssue">31830</meta:user-defined>
    <meta:user-defined meta:name="OVERHEIDop.GmbID/DC.identifier">gmb-2022-31830</meta:user-defined>
    <meta:user-defined meta:name="OVERHEIDop.versieInformatie"/>
  </office:meta>
</office:document-meta>
</file>