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5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53</text:p>
            <text:p text:style-name="common-al">Omschrijving: kappen van een hulst </text:p>
            <text:p text:style-name="common-al">Adres:  'T Hofke 22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653</meta:user-defined>
    <meta:user-defined meta:name="DCTERMS.abstract">kappen van een hulst </meta:user-defined>
    <dc:language>nl</dc:language>
    <meta:user-defined meta:name="OVERHEIDop.locatietype/OVERHEIDop.gebiedsmarkering">Adres</meta:user-defined>
    <meta:user-defined meta:name="DC.title">V21/47653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83</meta:user-defined>
    <meta:user-defined meta:name="OVERHEIDop.GmbID/DC.identifier">gmb-2022-3183</meta:user-defined>
    <meta:user-defined meta:name="OVERHEIDop.versieInformatie"/>
  </office:meta>
</office:document-meta>
</file>