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verplein 8 5503PH Veldhoven, [VHV01A04596] Veldhoven A 4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2 een aanvraag omgevingsvergunning ontvangen.</text:p>
            <text:p text:style-name="common-al">Het betreft een aanvraag op locatie Klaverplein 8 5503PH Veldhoven, [VHV01A04596] Veldhoven A 4596 met omschrijving plaatsen van een opbouw.</text:p>
            <text:p text:style-name="common-al">De zaak is geregistreerd onder nummer VHZ2022-0094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2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46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Ingediende aanvraag omgevingsvergunning Klaverplein 8 5503PH Veldhoven, [VHV01A04596] Veldhoven A 459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99</meta:user-defined>
    <meta:user-defined meta:name="OVERHEIDop.GmbID/DC.identifier">gmb-2022-318299</meta:user-defined>
    <meta:user-defined meta:name="OVERHEIDop.versieInformatie"/>
  </office:meta>
</office:document-meta>
</file>