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tijdelijke ontheffing sluitingstijd - tennisvereniging Dicke Rijst d.d. 16 juli 2022 - De Hokhors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Naam evenement: tennisactiviteit i.c.m. familiebijeenkomst</text:p>
            <text:p text:style-name="common-al">Locatie: De Hokhorst 3</text:p>
            <text:p text:style-name="common-al">Datum: 16 juli 2022</text:p>
            <text:p text:style-name="common-al">Aanvrager: Tennisvereniging Dicke Rijst</text:p>
            <text:p text:style-name="common-al">Verzenddatum: 30 juni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182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enswoude - Verleende tijdelijke ontheffing sluitingstijd - tennisvereniging Dicke Rijst d.d. 16 juli 2022 - De Hokhorst 3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96</meta:user-defined>
    <meta:user-defined meta:name="OVERHEIDop.GmbID/DC.identifier">gmb-2022-318296</meta:user-defined>
    <meta:user-defined meta:name="OVERHEIDop.versieInformatie"/>
  </office:meta>
</office:document-meta>
</file>