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kappen van 14 bomen aan Kwakel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project Dockside 2, Kwakelkade Alkmaar: </text:span>het kappen van 14 bomen (deels herplant).</text:p>
            <text:p text:style-name="common-al">Zaaknummer: 00002859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29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9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85942</meta:user-defined>
    <dc:language>nl</dc:language>
    <meta:user-defined meta:name="OVERHEIDop.locatietype/OVERHEIDop.gebiedsmarkering">Weg</meta:user-defined>
    <meta:user-defined meta:name="DC.title">Buiten behandeling gestelde vergunning voor het kappen van 14 bomen aan Kwakelkade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90</meta:user-defined>
    <meta:user-defined meta:name="OVERHEIDop.GmbID/DC.identifier">gmb-2022-318290</meta:user-defined>
    <meta:user-defined meta:name="OVERHEIDop.versieInformatie"/>
  </office:meta>
</office:document-meta>
</file>