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Kuppenveldweg 1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Van Kuppenveldweg 13 te Asten   21-12-2021</text:p>
            <text:p text:style-name="common-al">het veranderen van de inrichting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van Zeedzen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Kuppenveldweg 13 te As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29</meta:user-defined>
    <meta:user-defined meta:name="OVERHEIDop.GmbID/DC.identifier">gmb-2022-31829</meta:user-defined>
    <meta:user-defined meta:name="OVERHEIDop.versieInformatie"/>
  </office:meta>
</office:document-meta>
</file>