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Pieter-Christiaanstraat ter hoogte van zwemb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03</text:p>
            <text:p text:style-name="common-al">Ingekomen: 08-07-2022</text:p>
            <text:p text:style-name="common-al">Locatie: Pieter-Christiaanstraat ter hoogte van zwembad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803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Pieter-Christiaanstraat ter hoogte van zwembad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89</meta:user-defined>
    <meta:user-defined meta:name="OVERHEIDop.GmbID/DC.identifier">gmb-2022-318289</meta:user-defined>
    <meta:user-defined meta:name="OVERHEIDop.versieInformatie"/>
  </office:meta>
</office:document-meta>
</file>