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nieuwe vluchtweg winkelruimte, Haarlemmerstraat 184 2312G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1329</text:p>
            <text:p text:style-name="common-al">Ingekomen: 09-07-2022 00:00</text:p>
            <text:p text:style-name="common-al">Locatie: Haarlemmerstraat 184 2312G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1329" xlink:type="simple">publicatiesomgevingsvergunningen@leiden.nl</text:a> de volgende gegevens:</text:p>
            <text:p text:style-name="common-al">- het kenmerk van de aanvraag: Z/22/341132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828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8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8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11329</meta:user-defined>
    <meta:user-defined meta:name="DCTERMS.abstract">realiseren nieuwe vluchtweg winkelruimte</meta:user-defined>
    <dc:language>nl</dc:language>
    <meta:user-defined meta:name="OVERHEIDop.locatietype/OVERHEIDop.gebiedsmarkering">Punt</meta:user-defined>
    <meta:user-defined meta:name="DC.title">Aanvraag omgevingsvergunning, realiseren nieuwe vluchtweg winkelruimte, Haarlemmerstraat 184 2312GH Leiden</meta:user-defined>
    <meta:user-defined meta:name="DCTERMS.W3CDTF/DCTERMS.available">2022-07-21</meta:user-defined>
    <meta:user-defined meta:name="DCTERMS.W3CDTF/OVERHEIDop.jaargang">2022</meta:user-defined>
    <meta:user-defined meta:name="OVERHEIDop.externeBijlage">LEIDEN_202207_GFO_ZAKEN_793113_7114423_16573479...|exb-2022-39541</meta:user-defined>
    <meta:user-defined meta:name="OVERHEIDop.publicationIssue">318288</meta:user-defined>
    <meta:user-defined meta:name="OVERHEIDop.GmbID/DC.identifier">gmb-2022-318288</meta:user-defined>
    <meta:user-defined meta:name="OVERHEIDop.versieInformatie"/>
  </office:meta>
</office:document-meta>
</file>