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vest 229, 3111B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eft de gemeente een aanvraag ontvangen voor een omgevingsvergunning op locatie Westvest 229, 3111BT te Schiedam. De aanvraag is geregistreerd onder zaaknummer 22OMGS187 en projectomschrijving: het uitvoeren van grootonderhoud aan de molen "De Walvisch"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828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8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8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Westvest 229, 3111BT te Schieda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284</meta:user-defined>
    <meta:user-defined meta:name="OVERHEIDop.GmbID/DC.identifier">gmb-2022-318284</meta:user-defined>
    <meta:user-defined meta:name="OVERHEIDop.versieInformatie"/>
  </office:meta>
</office:document-meta>
</file>