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 3A 5661PA Geldrop, Postbus 2115 5600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3A 5661PA Geldrop, Postbus 2115 5600CC Eindhoven</text:p>
            <text:p text:style-name="common-al">Datum ontvangst: 05-07-2022</text:p>
            <text:p text:style-name="common-al">Omschrijving: het splitsen van een boerderij</text:p>
            <text:p text:style-name="common-al">Zaaknummer: 1771130017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828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300172</meta:user-defined>
    <meta:user-defined meta:name="DCTERMS.abstract">het splitsen van een boerderij</meta:user-defined>
    <dc:language>nl</dc:language>
    <meta:user-defined meta:name="OVERHEIDop.locatietype/OVERHEIDop.gebiedsmarkering">Punt</meta:user-defined>
    <meta:user-defined meta:name="DC.title">Kennisgeving ontvangst aanvraag omgevingsvergunning Gijzenrooi 3A 5661PA Geldrop, Postbus 2115 5600CC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18282</meta:user-defined>
    <meta:user-defined meta:name="OVERHEIDop.GmbID/DC.identifier">gmb-2022-318282</meta:user-defined>
    <meta:user-defined meta:name="OVERHEIDop.versieInformatie"/>
  </office:meta>
</office:document-meta>
</file>