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het opschorten van de beslistermijn 2021-005151, Buitenom 243, 2711K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anuari 2022 een besluit verzonden op de aanvraag met zaaknummer 2021-005151 voor het realiseren van een trapsparing van de 6e naar 7e verdiepingop locatie Buitenom 243, 2711KB Zoetermeer. Het besluit is genom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opschorten beslistermijn op locatie Buitenom 243, 2711KB Zoetermeer</meta:user-defined>
    <dc:language>nl</dc:language>
    <meta:user-defined meta:name="OVERHEIDop.locatietype/OVERHEIDop.gebiedsmarkering">Punt</meta:user-defined>
    <meta:user-defined meta:name="DC.title">Kennisgeving besluit voor het opschorten van de beslistermijn 2021-005151, Buitenom 243, 2711KB Zoeter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28</meta:user-defined>
    <meta:user-defined meta:name="OVERHEIDop.GmbID/DC.identifier">gmb-2022-31828</meta:user-defined>
    <meta:user-defined meta:name="OVERHEIDop.versieInformatie"/>
  </office:meta>
</office:document-meta>
</file>