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loterijvergunning - loterij d.d. 29 oktober 2022</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vergunning is verleend:</text:p>
            <text:p text:style-name="common-al"/>
            <text:p text:style-name="common-al">Omschrijving: loterij t.b.v. onderhoud aan de Koepelkerk</text:p>
            <text:p text:style-name="common-al">Datum: 29 oktober 2022</text:p>
            <text:p text:style-name="common-al">Aanvrager: Bazaar commissie Koepelkerk Renswoude (Hervormde Gemeente Renswoude)</text:p>
            <text:p text:style-name="common-al">Verzenddatum: 30 juni 2022</text:p>
            <text:p text:style-name="common-al"/>
            <text:p text:style-name="common-al">
            <text:span text:style-name="nadrukcur">Voor meer informatie: mw. S. Tsang, tel. 0318-578150 of s.tsang@renswoude.nl</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1827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27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27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Gemeente Renswoude - Verleende loterijvergunning - loterij d.d. 29 oktober 2022</meta:user-defined>
    <meta:user-defined meta:name="DCTERMS.W3CDTF/DCTERMS.available">2022-07-13</meta:user-defined>
    <meta:user-defined meta:name="DCTERMS.W3CDTF/OVERHEIDop.jaargang">2022</meta:user-defined>
    <meta:user-defined meta:name="OVERHEIDop.publicationIssue">318275</meta:user-defined>
    <meta:user-defined meta:name="OVERHEIDop.GmbID/DC.identifier">gmb-2022-318275</meta:user-defined>
    <meta:user-defined meta:name="OVERHEIDop.versieInformatie"/>
  </office:meta>
</office:document-meta>
</file>