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t.b.v. een agrarisch hobbybedrijf aan Norelholtweg 10, 8161NA Epe (47834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ijgebouw t.b.v. een agrarisch hobbybedrijf aan Norelholtweg 10, 8161NA Epe. </text:p>
            <text:p text:style-name="common-al">Datum aanvraag:  07-07-2022</text:p>
            <text:p text:style-name="common-al">Zaaknummer : 4783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827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7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7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089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bijgebouw t.b.v. een agrarisch hobbybedrijf aan Norelholtweg 10, 8161NA Epe (478348)</meta:user-defined>
    <meta:user-defined meta:name="DCTERMS.W3CDTF/DCTERMS.available">2022-07-13</meta:user-defined>
    <meta:user-defined meta:name="DCTERMS.W3CDTF/OVERHEIDop.jaargang">2022</meta:user-defined>
    <meta:user-defined meta:name="OVERHEIDop.publicationIssue">318271</meta:user-defined>
    <meta:user-defined meta:name="OVERHEIDop.GmbID/DC.identifier">gmb-2022-318271</meta:user-defined>
    <meta:user-defined meta:name="OVERHEIDop.versieInformatie"/>
  </office:meta>
</office:document-meta>
</file>