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moezenier Verheggenplein 22A tm 36C te Maastricht. Afgehandelde omgevingsvergunning,  het uitbreiden van de huidige fietsenstalling met een scootmobiel sta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319WB</text:p>
            <text:p text:style-name="common-al">
            <text:span text:style-name="nadrukvet">Aalmoezenier Verheggenplein 22A tm 36C te Maastricht</text:span>
          </text:p>
            <text:p text:style-name="common-al">
            <text:span text:style-name="nadrukvet">het uitbreiden van de huidige fietsenstalling met een scootmobiel stalling</text:span>
          </text:p>
            <text:p text:style-name="common-al"/>
            <text:p text:style-name="common-al">
            <text:span text:style-name="nadrukvet">Datum ontvangst aanvraag:</text:span> 7 juli 2022</text:p>
            <text:p text:style-name="common-al">
            <text:span text:style-name="nadrukvet">Datum besluit:</text:span> 8 juli 2022</text:p>
            <text:p text:style-name="common-al">
            <text:span text:style-name="nadrukvet">Startdatum bezwaartermijn: </text:span>12 jul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2 jul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18270</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270</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270</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lmoezenier Verheggenplein 22A tm 36C te Maastricht. Afgehandelde omgevingsvergunning,  het uitbreiden van de huidige fietsenstalling met een scootmobiel stalling</meta:user-defined>
    <meta:user-defined meta:name="DCTERMS.W3CDTF/DCTERMS.available">2022-07-13</meta:user-defined>
    <meta:user-defined meta:name="DCTERMS.W3CDTF/OVERHEIDop.jaargang">2022</meta:user-defined>
    <meta:user-defined meta:name="OVERHEIDop.publicationIssue">318270</meta:user-defined>
    <meta:user-defined meta:name="OVERHEIDop.GmbID/DC.identifier">gmb-2022-318270</meta:user-defined>
    <meta:user-defined meta:name="OVERHEIDop.versieInformatie"/>
  </office:meta>
</office:document-meta>
</file>