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64, Haaksbergseweg 16, 7151A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16, 7151AS Eibergen, wijzigen van de brandcompartimentering 2022-001764 (beslistermijn tot 23 augustus 2022 exclusief aanvullingstermij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2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ksbergseweg 16, 7151AS Eibergen</meta:user-defined>
    <dc:language>nl</dc:language>
    <meta:user-defined meta:name="OVERHEIDop.locatietype/OVERHEIDop.gebiedsmarkering">Punt</meta:user-defined>
    <meta:user-defined meta:name="DC.title">Kennisgeving termijnverlenging 2022-001764, Haaksbergseweg 16, 7151AS Eiber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65</meta:user-defined>
    <meta:user-defined meta:name="OVERHEIDop.GmbID/DC.identifier">gmb-2022-318265</meta:user-defined>
    <meta:user-defined meta:name="OVERHEIDop.versieInformatie"/>
  </office:meta>
</office:document-meta>
</file>