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Baaksevoetpad 7 in Hengelo (Gld), tijdelijk bewonen van een voormalige bedrijfswoning, Baaksevoetpad 7 in Hengelo</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Bronckhorst een besluit genomen op de aanvraag voor een omgevingsvergunning. De aanvraag is geregistreerd onder kenmerk 187610588. De aanvraag gaat over tijdelijk bewonen van een voormalige bedrijfswoning, Baaksevoetpad 7 in Hengelo aan de Baaksevoetpad 7 in Hengelo (Gld). De bezwaartermijn start op 13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2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omgevingsvergunning: Baaksevoetpad 7 in Hengelo (Gld), tijdelijk bewonen van een voormalige bedrijfswoning, Baaksevoetpad 7 in Hengelo</meta:user-defined>
    <meta:user-defined meta:name="DCTERMS.W3CDTF/DCTERMS.available">2022-07-13</meta:user-defined>
    <meta:user-defined meta:name="DCTERMS.W3CDTF/OVERHEIDop.jaargang">2022</meta:user-defined>
    <meta:user-defined meta:name="OVERHEIDop.externeBijlage">Aanvraagformulier (publiceerbare versie)|exb-2022-39537</meta:user-defined>
    <meta:user-defined meta:name="OVERHEIDop.externeBijlage">Rectificatie vergunning|exb-2022-39538</meta:user-defined>
    <meta:user-defined meta:name="OVERHEIDop.publicationIssue">318264</meta:user-defined>
    <meta:user-defined meta:name="OVERHEIDop.GmbID/DC.identifier">gmb-2022-318264</meta:user-defined>
    <meta:user-defined meta:name="OVERHEIDop.versieInformatie"/>
  </office:meta>
</office:document-meta>
</file>