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dakkapel aan Zeswielen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BM1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Zeswielenstraat 13 Alkmaar: </text:span>het plaatsen van een dakkapel </text:p>
            <text:p text:style-name="common-al">Zaaknummer: 00003375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26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7537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aan Zeswielenstraat 13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63</meta:user-defined>
    <meta:user-defined meta:name="OVERHEIDop.GmbID/DC.identifier">gmb-2022-318263</meta:user-defined>
    <meta:user-defined meta:name="OVERHEIDop.versieInformatie"/>
  </office:meta>
</office:document-meta>
</file>