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drank- en horecavergunning - voor de inrichting gelegen aan de Jacobusstraat 17a te Hun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xt:span> Aan Stichting Speelruimte Hunsel is een:</text:p>
            <text:p text:style-name="common-al">Alcoholvergunning verleend met inachtneming van paragraaf 2.5.4. van de Algemene Verordening gemeente Leudal, en een exploitatievergunning verleend voor de inrichting gelegen aan de Jacobusstraat 17a te Hunsel. Verzenddatum: 30 juni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1825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25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25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drank- en horecavergunning - voor de inrichting gelegen aan de Jacobusstraat 17a te Hunsel</meta:user-defined>
    <meta:user-defined meta:name="DCTERMS.W3CDTF/DCTERMS.available">2022-07-13</meta:user-defined>
    <meta:user-defined meta:name="DCTERMS.W3CDTF/OVERHEIDop.jaargang">2022</meta:user-defined>
    <meta:user-defined meta:name="OVERHEIDop.publicationIssue">318255</meta:user-defined>
    <meta:user-defined meta:name="OVERHEIDop.GmbID/DC.identifier">gmb-2022-318255</meta:user-defined>
    <meta:user-defined meta:name="OVERHEIDop.versieInformatie"/>
  </office:meta>
</office:document-meta>
</file>