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Louisa Hedwig van Catzstraat 35, 1718BV Hoogwou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vangst aanvraag beschikking, Louisa Hedwig van Catzstraat 35, 1718BV Hoogwoud</text:span>
          </text:p>
            <text:p text:style-name="common-al">Op 9 juli 2022 heeft de gemeente een aanvraag beschikking ontvangen voor het aanleggen van een uitrit op het perceel Louisa Hedwig van Catzstraat 35, 1718BV Hoogwoud. De aanvraag is geregistreerd onder zaaknummer 2022-000494. De aanvraag betreft:</text:p>
            <text:list text:style-name="id1-3-2-1-1-3">
              <text:list-item text:style-override="id1-3-2-1-1-3-1">
                <text:number>•</text:number>
                <text:p text:style-name="al">aanleggen van een inrit/uitweg</text:p>
              </text:list-item>
            </text:list>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1825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25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25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Louisa Hedwig van Catzstraat 35, 1718BV Hoogwoud</meta:user-defined>
    <dc:language>nl</dc:language>
    <meta:user-defined meta:name="OVERHEIDop.locatietype/OVERHEIDop.gebiedsmarkering">Punt</meta:user-defined>
    <meta:user-defined meta:name="DC.title">Kennisgeving ontvangst aanvraag beschikking, Louisa Hedwig van Catzstraat 35, 1718BV Hoogwoud</meta:user-defined>
    <meta:user-defined meta:name="DCTERMS.W3CDTF/DCTERMS.available">2022-07-13</meta:user-defined>
    <meta:user-defined meta:name="DCTERMS.W3CDTF/OVERHEIDop.jaargang">2022</meta:user-defined>
    <meta:user-defined meta:name="OVERHEIDop.publicationIssue">318254</meta:user-defined>
    <meta:user-defined meta:name="OVERHEIDop.GmbID/DC.identifier">gmb-2022-318254</meta:user-defined>
    <meta:user-defined meta:name="OVERHEIDop.versieInformatie"/>
  </office:meta>
</office:document-meta>
</file>