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 driehoeksbord Beemster diverse locaties te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li 2022 besloten een vergunning te verlenen voor het plaatsen van driehoeksbord op diverse locaties te Beemster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8 jul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824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24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gunning driehoeksbord Beemster diverse locaties te gemeente Purmerend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246</meta:user-defined>
    <meta:user-defined meta:name="OVERHEIDop.GmbID/DC.identifier">gmb-2022-318246</meta:user-defined>
    <meta:user-defined meta:name="OVERHEIDop.versieInformatie"/>
  </office:meta>
</office:document-meta>
</file>